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text:span text:style-name="T1">Hollywood Hills</text:span></text:p>
      <text:p text:style-name="P1"><text:span text:style-name="T2"/></text:p>
      <text:p text:style-name="P1"><text:span text:style-name="T3">Promarnil jsem ten<text:s/></text:span><text:span text:style-name="T4">čas chytit sám svůj kousek duhy.</text:span></text:p>
      <text:p text:style-name="P1"><text:span text:style-name="T5">Ten vzpomínek žár,smazat nejdou.</text:span></text:p>
      <text:p text:style-name="P1"><text:span text:style-name="T5">I p</text:span><text:span text:style-name="T6">řesto se cítím sám.</text:span></text:p>
      <text:p text:style-name="P1"><text:span text:style-name="T7"/></text:p>
      <text:p text:style-name="P1"><text:span text:style-name="T8">Konec dní starých,jsou pry</text:span><text:span text:style-name="T9">č,zas musím jít dál.</text:span></text:p>
      <text:p text:style-name="P1"><text:span text:style-name="T10">Tam kde ko</text:span><text:span text:style-name="T11">řeny mé v zemi sílí.</text:span></text:p>
      <text:p text:style-name="P1"><text:span text:style-name="T12">Až za oceán se vznést.</text:span></text:p>
      <text:p text:style-name="P1"><text:span text:style-name="T13"/></text:p>
      <text:p text:style-name="P1"><text:span text:style-name="T14">Ref 1:</text:span></text:p>
      <text:p text:style-name="P1"><text:span text:style-name="T14">Bye,bye, Hollywood Hills ta nová</text:span></text:p>
      <text:p text:style-name="P1"><text:span text:style-name="T14">touha,vrátit se zp</text:span><text:span text:style-name="T15">ět a znova,</text:span></text:p>
      <text:p text:style-name="P1"><text:span text:style-name="T16">brouzdat se ulicí jen tak mohu.</text:span></text:p>
      <text:p text:style-name="P1"><text:span text:style-name="T16">Bye,bye,Hollywood Hills být spolu.</text:span></text:p>
      <text:p text:style-name="P1"><text:span text:style-name="T17"/></text:p>
      <text:p text:style-name="P1"><text:span text:style-name="T18">Vážn</text:span><text:span text:style-name="T19">ě dík za ty rána,sluncem procitá svět.</text:span></text:p>
      <text:p text:style-name="P1"><text:span text:style-name="T20">A probd</text:span><text:span text:style-name="T21">ělých nocí vášně.</text:span></text:p>
      <text:p text:style-name="P1"><text:span text:style-name="T22">Z nichž zbyde jenom pár v</text:span><text:span text:style-name="T23">ět.</text:span></text:p>
      <text:p text:style-name="P1"><text:span text:style-name="T24"/></text:p>
      <text:p text:style-name="P1"><text:span text:style-name="T25">Zanecháš ve mn</text:span><text:span text:style-name="T26">ě vůni svou a pár vzpomínek mám.</text:span></text:p>
      <text:p text:style-name="P1"><text:span text:style-name="T27">Snad,že n</text:span><text:span text:style-name="T28">ěco se trhá už cítím.</text:span></text:p>
      <text:p text:style-name="P1"><text:span text:style-name="T29">Malý kousek duše ti dám.Oooh,oooh</text:span></text:p>
      <text:p text:style-name="P1"><text:span text:style-name="T30"/></text:p>
      <text:p text:style-name="P1"><text:span text:style-name="T31">Ref 2:</text:span></text:p>
      <text:p text:style-name="P1"><text:span text:style-name="T31">Bye,bye,Hollywood Hills ta nová</text:span></text:p>
      <text:p text:style-name="P1"><text:span text:style-name="T31">touha,vrátit se zp</text:span><text:span text:style-name="T32">ět a znova,</text:span></text:p>
      <text:p text:style-name="P1"><text:span text:style-name="T33">brouzdat se ulicí jen tak spolu,</text:span></text:p>
      <text:p text:style-name="P1"><text:span text:style-name="T33">krásné vzpomínky žít tak znovu.</text:span></text:p>
      <text:p text:style-name="P1"><text:span text:style-name="T34"/></text:p>
      <text:p text:style-name="P1"><text:span text:style-name="T35">Bye,bye,nádherné dívky volám</text:span></text:p>
      <text:p text:style-name="P1"><text:span text:style-name="T35">láskou,p</text:span><text:span text:style-name="T36">řekážky všechny zdolám,</text:span></text:p>
      <text:p text:style-name="P1"><text:span text:style-name="T37">ve snech vrátit se zp</text:span><text:span text:style-name="T38">ět tak mohu.</text:span></text:p>
      <text:p text:style-name="P1"><text:span text:style-name="T39">Bye,bye,Hollywood Hills být spolu.</text:span></text:p>
      <text:p text:style-name="P1"><text:span text:style-name="T40"/></text:p>
      <text:p text:style-name="P1"><text:span text:style-name="T41">Ta dálka zlomí to v nás.</text:span></text:p>
      <text:p text:style-name="P1"><text:span text:style-name="T41">Všechen žal taky plá</text:span><text:span text:style-name="T42">č časem přejdou.</text:span></text:p>
      <text:p text:style-name="P1"><text:span text:style-name="T43">Ale kdo m</text:span><text:span text:style-name="T44">ě se ptal?</text:span></text:p>
      <text:p text:style-name="P1"><text:span text:style-name="T45">Já už nechci jít dál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