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 fo:margin-bottom="6.00pt"/>
    </style:style>
    <style:style style:name="P4" style:family="paragraph">
      <style:paragraph-properties fo:line-height="100.00%" fo:text-align="center" fo:margin-bottom="6.00pt"/>
    </style:style>
    <style:style style:name="P5" style:family="paragraph">
      <style:paragraph-properties fo:line-height="100.00%" fo:text-align="center" fo:margin-bottom="6.00pt"/>
    </style:style>
    <style:style style:name="P6" style:family="paragraph">
      <style:paragraph-properties fo:line-height="100.00%" fo:text-align="center" fo:margin-bottom="6.00pt"/>
    </style:style>
    <style:style style:name="P7" style:family="paragraph">
      <style:paragraph-properties fo:line-height="100.00%" fo:text-align="center" fo:margin-bottom="6.00pt"/>
    </style:style>
    <style:style style:name="P8" style:family="paragraph">
      <style:paragraph-properties fo:line-height="100.00%" fo:text-align="center" fo:margin-bottom="6.00pt"/>
    </style:style>
  </office:automatic-styles>
  <office:body>
    <office:text>
      <text:p text:style-name="P1"><text:span text:style-name="T1">Nevrátím ten den</text:span><text:span text:style-name="T2"/></text:p>
      <text:p text:style-name="P1"><text:span text:style-name="T3"/></text:p>
      <text:p text:style-name="P1"><text:span text:style-name="T4">To byl zas den, nás dvou<text:line-break/>Plány a cíle kde všechny jsou?<text:line-break/>Nezbylo nic, jen k</text:span><text:span text:style-name="T5">řik a pláč tu zní.<text:line-break/></text:span><text:span text:style-name="T6"><text:line-break/>Vstávej a poj</text:span><text:span text:style-name="T7">ď, jdeme dál.<text:line-break/></text:span><text:span text:style-name="T8">Každý svou cestou, už nejsme ten pár.<text:line-break/>Životem sám te</text:span><text:span text:style-name="T9">ď každý z nás, ať kráčí.<text:line-break/></text:span><text:span text:style-name="T10"><text:line-break/>Nechci dál s tebou se smát.<text:line-break/>Nechci dál ve lžích si hrát.<text:line-break/>Pomalu poznávám, že lepší je žít sám</text:span></text:p>
      <text:p text:style-name="P1"><text:span text:style-name="T11"/></text:p>
      <text:p text:style-name="P1"><text:span text:style-name="T12">Ref:</text:span></text:p>
      <text:p text:style-name="P1"><text:span text:style-name="T12">Nevrátím nám, nevrátím dál,<text:line-break/>nevrátím sám, co<text:s/></text:span><text:span text:style-name="T13">čas nám vzal.<text:line-break/></text:span><text:span text:style-name="T14">Spole</text:span><text:span text:style-name="T15">čné chvíle jsou ty tam,<text:line-break/></text:span><text:span text:style-name="T16">nezbývá než jít dál.<text:line-break/>Nevrátím den, nevrátím ten<text:line-break/>falešný sen, co zbývá jen<text:line-break/>o nás dvou<text:s/></text:span><text:span text:style-name="T17">říci a žít dál.<text:line-break/></text:span><text:span text:style-name="T18">Pohádka takhle kon</text:span><text:span text:style-name="T19">čívá</text:span><text:span text:style-name="T20"/></text:p>
      <text:p text:style-name="P2"><text:span text:style-name="T21"/></text:p>
      <text:p text:style-name="P3"><text:span text:style-name="T22">Zas je tu noc a já bdím,<text:line-break/>v hlav</text:span><text:span text:style-name="T23">ě mi bloudí zas její stín.<text:line-break/></text:span><text:span text:style-name="T24">Víme, už skon</text:span><text:span text:style-name="T25">čily chvíle jen nás dvou</text:span></text:p>
      <text:p text:style-name="P3"><text:span text:style-name="T26">M</text:span><text:span text:style-name="T27">ůžeš si žít, sen svůj.<text:line-break/></text:span><text:span text:style-name="T28">Víš, že m</text:span><text:span text:style-name="T29">ěli jsme šanci malou.<text:line-break/></text:span><text:span text:style-name="T30">Dávno nezbylo nic, co by trvalo dál nám.<text:line-break/><text:line-break/>Nechci dál s tebou se smát.<text:line-break/>Nechci dál ve lžích si hrát.<text:line-break/>Pomalu poznávám, že lepší je žít sám</text:span></text:p>
      <text:p text:style-name="P5"><text:span text:style-name="T31">R</text:span><text:span text:style-name="T32">ef</text:span><text:span text:style-name="T33">:</text:span></text:p>
      <text:p text:style-name="P5"><text:span text:style-name="T33">R</text:span><text:span text:style-name="T34">ef</text:span><text:span text:style-name="T35">:<text:line-break/></text:span><text:span text:style-name="T36">Pohádka takhle kon</text:span><text:span text:style-name="T37">čívá. Pohádka tahle končí.</text:span></text:p>
      <text:p text:style-name="P7"><text:span text:style-name="T38"><text:line-break/></text:span><text:span text:style-name="T39"/></text:p>
      <text:p text:style-name="P8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