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<text:s text:c="73"/></text:span><text:span text:style-name="T2"><text:s/>Hysteria</text:span><text:span text:style-name="T3"/></text:p>
      <text:p text:style-name="P1"><text:span text:style-name="T4"/></text:p>
      <text:p text:style-name="P2"><text:span text:style-name="T5"><text:s text:c="63"/>Málo dáš, málo hý</text:span><text:span text:style-name="T6">čkáš <text:tab/><text:line-break/></text:span><text:span text:style-name="T7"><text:s text:c="56"/>Nebu</text:span><text:span text:style-name="T8">ď zlá, přistup ke mně blíž<text:s text:c="18"/><text:line-break/></text:span><text:span text:style-name="T9"><text:s text:c="61"/>Krásných slov, dávej více<text:s text:c="26"/><text:line-break/><text:s text:c="61"/>Mysl má, bude t</text:span><text:span text:style-name="T10">ě chtít víc<text:s text:c="2"/></text:span></text:p>
      <text:p text:style-name="P4"><text:span text:style-name="T11"><text:s text:c="12"/><text:line-break/><text:s text:c="65"/>Sta</text:span><text:span text:style-name="T12">čí jen pravdu znát<text:s text:c="37"/><text:line-break/></text:span><text:span text:style-name="T13"><text:s text:c="64"/>že nechci sám zas spát<text:line-break/><text:s text:c="70"/>Poznáš co cítím<text:s text:c="38"/><text:line-break/><text:s text:c="71"/>poznáš ten žár<text:s text:c="42"/><text:line-break/><text:s text:c="60"/></text:span></text:p>
      <text:p text:style-name="P5"><text:span text:style-name="T13"><text:s text:c="78"/></text:span><text:span text:style-name="T14">Ref:</text:span></text:p>
      <text:p text:style-name="P6"><text:span text:style-name="T14"><text:line-break/><text:s text:c="56"/>Ou , jsi tak mystická a líbezná<text:s text:c="31"/><text:line-break/><text:s text:c="54"/>Co se všem líbí, všechno ti slíbím<text:s text:c="22"/><text:line-break/><text:s text:c="57"/>Tak trochu magická a tajemná<text:s text:c="28"/><text:line-break/><text:s text:c="54"/>Co se všem líbí, všechno ti slíbím<text:s text:c="22"/><text:line-break/><text:s text:c="48"/>slova tvá h</text:span><text:span text:style-name="T15">řejivá, jen stačím říct – svůj sen<text:s text:c="7"/><text:line-break/></text:span><text:span text:style-name="T16"><text:s text:c="62"/>Nebu</text:span><text:span text:style-name="T17">ď zlá, přijdi blíž<text:s text:c="16"/></text:span><text:span text:style-name="T18"><text:line-break/></text:span><text:span text:style-name="T19"/></text:p>
      <text:p text:style-name="P8"><text:span text:style-name="T20"><text:line-break/><text:s text:c="62"/>Ráno tví,<text:s text:c="2"/>slunce vyjde<text:s text:c="39"/><text:line-break/><text:s text:c="54"/>nech si zdát, všechno m</text:span><text:span text:style-name="T21">ůže příjít<text:line-break/></text:span><text:span text:style-name="T22"><text:s text:c="56"/>Ou te</text:span><text:span text:style-name="T23">ď měním, ten svůj příběh <text:line-break/></text:span><text:span text:style-name="T24"><text:s text:c="42"/>ve tvých hrách,<text:s text:c="2"/></text:span><text:span text:style-name="T25">čekám,<text:s text:c="2"/>co všechno můžeš mít<text:line-break/></text:span><text:span text:style-name="T26"><text:s text:c="69"/>co m</text:span><text:span text:style-name="T27">ůžeš chtít<text:s text:c="51"/><text:line-break/></text:span><text:span text:style-name="T28"><text:line-break/><text:s text:c="63"/>Sta</text:span><text:span text:style-name="T29">čí jen pravdu znát<text:s text:c="37"/><text:line-break/></text:span><text:span text:style-name="T30"><text:s text:c="62"/>že nechci sám zas spát<text:line-break/><text:s text:c="67"/>Poznáš co cítím<text:s text:c="38"/><text:line-break/><text:s text:c="69"/>poznáš ten žár<text:s text:c="5"/></text:span></text:p>
      <text:p text:style-name="P9"><text:span text:style-name="T31"/></text:p>
      <text:p text:style-name="P9"><text:span text:style-name="T32"><text:s text:c="76"/></text:span><text:span text:style-name="T33">Ref:</text:span></text:p>
      <text:p text:style-name="P9"><text:span text:style-name="T33"><text:s text:c="37"/></text:span></text:p>
      <text:p text:style-name="P9"><text:span text:style-name="T33"><text:s text:c="61"/>Ou , jsi tak mystická ...<text:s text:c="15"/></text:span><text:span text:style-name="T34"/></text:p>
      <text:p text:style-name="P10"><text:span text:style-name="T34"><text:line-break/><text:line-break/><text:s text:c="62"/>Sta</text:span><text:span text:style-name="T35">čí jen pravdu znát<text:s text:c="37"/><text:line-break/></text:span><text:span text:style-name="T36"><text:s text:c="61"/>že nechci sám zas spát<text:line-break/><text:s text:c="66"/>Poznáš co cítím<text:s text:c="38"/><text:line-break/><text:s text:c="67"/>poznáš ten žár<text:s text:c="10"/></text:span></text:p>
      <text:p text:style-name="P11"><text:span text:style-name="T36"><text:s text:c="32"/></text:span></text:p>
      <text:p text:style-name="P12"><text:span text:style-name="T36"><text:s text:c="55"/></text:span><text:span text:style-name="T37">Ou , jsi tak mystická a líbezná<text:s text:c="31"/><text:line-break/><text:s text:c="53"/>Co se všem líbí, všechno ti slíbím<text:s text:c="22"/><text:line-break/><text:s text:c="55"/>Tak trochu magická a tajemná<text:s text:c="28"/><text:line-break/><text:s text:c="52"/>Co se všem líbí, všechno ti slíbím<text:s text:c="22"/><text:line-break/><text:s text:c="53"/>slova tvá h</text:span><text:span text:style-name="T38">řejivá, jen stačím říct – </text:span></text:p>
      <text:p text:style-name="P14"><text:span text:style-name="T39"><text:s text:c="39"/>sv</text:span><text:span text:style-name="T40">ůj sen , co se všem líbí, svůj sen, všechno ti slíbím<text:s text:c="27"/><text:line-break/></text:span><text:span text:style-name="T41"><text:s text:c="55"/>Ou , jsi tak mystická a líbezná</text:span></text:p>
      <text:p text:style-name="P16"><text:span text:style-name="T41"><text:s text:c="53"/>Co se všem líbí, všechno ti slíbím<text:s text:c="46"/><text:line-break/><text:s text:c="47"/>slova tvá h</text:span><text:span text:style-name="T42">řejivá, jen stačím říct – svůj sen<text:line-break/></text:span><text:span text:style-name="T43"><text:s text:c="72"/>p</text:span><text:span text:style-name="T44">řijdi blíž<text:s text:c="16"/></text:span><text:span text:style-name="T45"><text:line-break/></text:span><text:span text:style-name="T46"><text:line-break/><text:s text:c="57"/>Jen kousek blíž,<text:s text:c="2"/>kousek<text:s text:c="2"/>baby<text:s text:c="28"/><text:line-break/><text:s text:c="61"/>Baby,<text:s text:c="2"/>kousek, být kousek<text:line-break/><text:s text:c="71"/>kousek blíž </text:span></text:p>
      <text:p text:style-name="P18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