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Stá</text:span><text:span text:style-name="T2">ňa</text:span></text:p>
      <text:p text:style-name="P2"><text:span text:style-name="T3">Je tak nádherná, že na bench dá stopadesát.</text:span></text:p>
      <text:p text:style-name="P3"><text:span text:style-name="T3">Všechen smích vzal<text:s/></text:span><text:span text:style-name="T4">ďas, rána pod pás, ale svý body mám. </text:span></text:p>
      <text:p text:style-name="P4"><text:span text:style-name="T5">A touha má si pohrává ji rozesmát.</text:span></text:p>
      <text:p text:style-name="P5"><text:span text:style-name="T5">Jméno Stá</text:span><text:span text:style-name="T6">ňa prý, zítra za tmy se s ní potkám.</text:span></text:p>
      <text:p text:style-name="P5"><text:span text:style-name="T7"/></text:p>
      <text:p text:style-name="P6"><text:span text:style-name="T8">REF:</text:span></text:p>
      <text:p text:style-name="P7"><text:span text:style-name="T8">B</text:span><text:span text:style-name="T9">ěda mužům těm, co vládne žena rukou svou.</text:span></text:p>
      <text:p text:style-name="P7"><text:span text:style-name="T10"/></text:p>
      <text:p text:style-name="P7"><text:span text:style-name="T11">Stá</text:span><text:span text:style-name="T12">ňo má buď stále zlou.</text:span></text:p>
      <text:p text:style-name="P7"><text:span text:style-name="T13">Láská tvá je z t</text:span><text:span text:style-name="T14">ěch co sílu má.</text:span></text:p>
      <text:p text:style-name="P8"><text:span text:style-name="T15">Dámou mou jsi jedinou.</text:span></text:p>
      <text:p text:style-name="P9"><text:span text:style-name="T15">Náp</text:span><text:span text:style-name="T16">řah máš, jak dřív jsem nepoznal.</text:span></text:p>
      <text:p text:style-name="P9"><text:span text:style-name="T17"/></text:p>
      <text:p text:style-name="P10"><text:span text:style-name="T18">Ta láska v nás je jinej špás i zabolí.</text:span></text:p>
      <text:p text:style-name="P11"><text:span text:style-name="T18">Do t</text:span><text:span text:style-name="T19">ěla si dát, tak akorát se občas má.</text:span></text:p>
      <text:p text:style-name="P11"><text:span text:style-name="T20">Bi</text:span><text:span text:style-name="T21">če s lanama, v kůži pouta má.</text:span></text:p>
      <text:p text:style-name="P12"><text:span text:style-name="T22">S ní cokoliv.</text:span></text:p>
      <text:p text:style-name="P13"><text:span text:style-name="T22">Úsm</text:span><text:span text:style-name="T23">ěch na rtech svých a v očích hřích, je Stáňa má.</text:span></text:p>
      <text:p text:style-name="P13"><text:span text:style-name="T24"/></text:p>
      <text:p text:style-name="P14"><text:span text:style-name="T25">REF</text:span><text:span text:style-name="T26">:</text:span><text:span text:style-name="T27"/></text:p>
      <text:p text:style-name="P14"><text:span text:style-name="T28"/></text:p>
      <text:p text:style-name="P14"><text:span text:style-name="T29">Je jako droga, návyk mám.</text:span></text:p>
      <text:p text:style-name="P15"><text:span text:style-name="T29">Se Stá</text:span><text:span text:style-name="T30">ňou víc už nejsem sám.</text:span></text:p>
      <text:p text:style-name="P15"><text:span text:style-name="T31">Na rukou m</text:span><text:span text:style-name="T32">ě nosívá. </text:span></text:p>
      <text:p text:style-name="P15"><text:span text:style-name="T33"/></text:p>
      <text:p text:style-name="P16"><text:span text:style-name="T34">SOLO</text:span></text:p>
      <text:p text:style-name="P16"><text:span text:style-name="T35"/></text:p>
      <text:p text:style-name="P16"><text:span text:style-name="T36">Ouu, Jaro nebo mráz.</text:span></text:p>
      <text:p text:style-name="P17"><text:span text:style-name="T36">Malý v k</text:span><text:span text:style-name="T37">ůži špás.</text:span></text:p>
      <text:p text:style-name="P17"><text:span text:style-name="T38"/></text:p>
      <text:p text:style-name="P18"><text:span text:style-name="T39">REF:</text:span></text:p>
      <text:p text:style-name="P19"><text:span text:style-name="T39">Stá</text:span><text:span text:style-name="T40">ňo má…</text:span></text:p>
      <text:p text:style-name="P19"><text:span text:style-name="T41"/></text:p>
      <text:p text:style-name="P20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