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bottom="6.00pt"/>
    </style:style>
    <style:style style:name="P2" style:family="paragraph">
      <style:paragraph-properties fo:line-height="100.00%" fo:text-align="center" fo:margin-bottom="6.00pt"/>
    </style:style>
    <style:style style:name="P3" style:family="paragraph">
      <style:paragraph-properties fo:line-height="100.00%" fo:text-align="center" fo:margin-bottom="6.00pt"/>
    </style:style>
    <style:style style:name="P4" style:family="paragraph">
      <style:paragraph-properties fo:line-height="100.00%" fo:text-align="center" fo:margin-bottom="6.00pt"/>
    </style:style>
    <style:style style:name="P5" style:family="paragraph">
      <style:paragraph-properties fo:line-height="100.00%" fo:text-align="center" fo:margin-bottom="6.00pt"/>
    </style:style>
    <style:style style:name="P6" style:family="paragraph">
      <style:paragraph-properties fo:line-height="100.00%" fo:text-align="center" fo:margin-bottom="6.00pt"/>
    </style:style>
    <style:style style:name="P7" style:family="paragraph">
      <style:paragraph-properties fo:line-height="100.00%" fo:text-align="center" fo:margin-bottom="6.00pt"/>
    </style:style>
    <style:style style:name="P8" style:family="paragraph">
      <style:paragraph-properties fo:line-height="100.00%" fo:text-align="center" fo:margin-bottom="6.00pt"/>
    </style:style>
    <style:style style:name="P9" style:family="paragraph">
      <style:paragraph-properties fo:line-height="100.00%" fo:text-align="center" fo:margin-bottom="6.00pt"/>
    </style:style>
    <style:style style:name="P10" style:family="paragraph">
      <style:paragraph-properties fo:line-height="100.00%" fo:text-align="center" fo:margin-bottom="6.00pt"/>
    </style:style>
    <style:style style:name="P11" style:family="paragraph">
      <style:paragraph-properties fo:line-height="100.00%" fo:text-align="center" fo:margin-bottom="6.00pt"/>
    </style:style>
    <style:style style:name="P12" style:family="paragraph">
      <style:paragraph-properties fo:line-height="100.00%" fo:text-align="center" fo:margin-bottom="6.00pt"/>
    </style:style>
    <style:style style:name="P13" style:family="paragraph">
      <style:paragraph-properties fo:line-height="100.00%" fo:text-align="center" fo:margin-bottom="6.00pt"/>
    </style:style>
    <style:style style:name="P14" style:family="paragraph">
      <style:paragraph-properties fo:line-height="100.00%" fo:text-align="center" fo:margin-bottom="6.00pt"/>
    </style:style>
    <style:style style:name="P15" style:family="paragraph">
      <style:paragraph-properties fo:line-height="100.00%" fo:text-align="center" fo:margin-bottom="6.00pt"/>
    </style:style>
    <style:style style:name="P16" style:family="paragraph">
      <style:paragraph-properties fo:line-height="100.00%" fo:text-align="center" fo:margin-bottom="6.00pt"/>
    </style:style>
    <style:style style:name="P17" style:family="paragraph">
      <style:paragraph-properties fo:line-height="100.00%" fo:text-align="left"/>
    </style:style>
  </office:automatic-styles>
  <office:body>
    <office:text>
      <text:p text:style-name="P1"><text:span text:style-name="T1"> </text:span></text:p>
      <text:p text:style-name="P2"><text:span text:style-name="T2">Dál to vážn</text:span><text:span text:style-name="T3">ě nejde</text:span></text:p>
      <text:p text:style-name="P3"><text:span text:style-name="T4"> </text:span></text:p>
      <text:p text:style-name="P4"><text:span text:style-name="T4">Stále sám být velmi dlouho, nevid</text:span><text:span text:style-name="T5">ět víc tu tvou rozzářenou tvář</text:span></text:p>
      <text:p text:style-name="P4"><text:span text:style-name="T6">Tisíc lží má cenu pouhou, ve mn</text:span><text:span text:style-name="T7">ě zůstal jenom chlad a smutný lhář</text:span></text:p>
      <text:p text:style-name="P4"><text:span text:style-name="T7">Říct si více nezoufej,</text:span></text:p>
      <text:p text:style-name="P4"><text:span text:style-name="T8">Život tv</text:span><text:span text:style-name="T9">ůj se lepším vždycky může stát</text:span></text:p>
      <text:p text:style-name="P5"><text:span text:style-name="T10"> </text:span></text:p>
      <text:p text:style-name="P5"><text:span text:style-name="T11">REF:</text:span></text:p>
      <text:p text:style-name="P6"><text:span text:style-name="T11">Dál to vážn</text:span><text:span text:style-name="T12">ě nejde, už se musí něco stát</text:span></text:p>
      <text:p text:style-name="P6"><text:span text:style-name="T13">Smutek jednou p</text:span><text:span text:style-name="T14">řejde, krásné dny, kdy půjdem spolu zas</text:span></text:p>
      <text:p text:style-name="P6"><text:span text:style-name="T15">Dál to vážn</text:span><text:span text:style-name="T16">ě nejde, vidím tvou tvář ve snech mých</text:span></text:p>
      <text:p text:style-name="P6"><text:span text:style-name="T17">Tak poj</text:span><text:span text:style-name="T18">ď dál (jen), jen s tebou můžu žít</text:span></text:p>
      <text:p text:style-name="P7"><text:span text:style-name="T19"> </text:span></text:p>
      <text:p text:style-name="P8"><text:span text:style-name="T19">Cht</text:span><text:span text:style-name="T20">ěj a nepřestávej, čas vyléčí všechnu velkou bolest tvou</text:span></text:p>
      <text:p text:style-name="P8"><text:span text:style-name="T21">A krásné chvíle - život nás dvou, dávno není jen tak pouhou p</text:span><text:span text:style-name="T22">ředstavou</text:span></text:p>
      <text:p text:style-name="P9"><text:span text:style-name="T23"><text:line-break/><text:line-break/></text:span><text:span text:style-name="T24">REF:</text:span></text:p>
      <text:p text:style-name="P11"><text:span text:style-name="T25"> </text:span></text:p>
      <text:p text:style-name="P12"><text:span text:style-name="T25">Tob</text:span><text:span text:style-name="T26">ě všechno dát, nemá cenu dál si lhát,</text:span></text:p>
      <text:p text:style-name="P12"><text:span text:style-name="T27">Nem</text:span><text:span text:style-name="T28">ůžem si jen tak hrát – sbohem dát</text:span></text:p>
      <text:p text:style-name="P13"><text:span text:style-name="T29"> </text:span></text:p>
      <text:p text:style-name="P14"><text:span text:style-name="T29">Jednu šanci mít. Být zas spolu š</text:span><text:span text:style-name="T30">ťastně žít,</text:span></text:p>
      <text:p text:style-name="P14"><text:span text:style-name="T31">N</text:span><text:span text:style-name="T32">ěžný dotek rukou tvých,</text:span></text:p>
      <text:p text:style-name="P15"><text:span text:style-name="T33">dnes smím, jen snít</text:span></text:p>
      <text:p text:style-name="P15"><text:span text:style-name="T33"> </text:span></text:p>
      <text:p text:style-name="P15"><text:span text:style-name="T33"><text:line-break/></text:span><text:span text:style-name="T34">REF:</text:span></text:p>
      <text:p text:style-name="P17"><text:span text:style-name="T3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