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</office:automatic-styles>
  <office:body>
    <office:text>
      <text:p text:style-name="P1"><text:span text:style-name="T1">Radio song<text:s/></text:span><text:span text:style-name="T2"/></text:p>
      <text:p text:style-name="P1"><text:span text:style-name="T3"/></text:p>
      <text:p text:style-name="P2"><text:span text:style-name="T4">Zas to slýcháš, (že) n</text:span><text:span text:style-name="T5">ěkdo blízko bude tu hrát.</text:span></text:p>
      <text:p text:style-name="P2"><text:span text:style-name="T6">Ten tv</text:span><text:span text:style-name="T7">ůj band,co ti náladu dá.</text:span></text:p>
      <text:p text:style-name="P2"><text:span text:style-name="T8">V hlav</text:span><text:span text:style-name="T9">ě tóny znít jen tak nepřestanou.</text:span></text:p>
      <text:p text:style-name="P2"><text:span text:style-name="T10">(Asi) má n</text:span><text:span text:style-name="T11">ěco se stát.</text:span></text:p>
      <text:p text:style-name="P2"><text:span text:style-name="T12"/></text:p>
      <text:p text:style-name="P2"><text:span text:style-name="T13">Slyšíš<text:s/></text:span><text:span text:style-name="T14">řev kytar,za ním těžce rytmiku hrát.</text:span></text:p>
      <text:p text:style-name="P3"><text:span text:style-name="T15">Nocí hudba nese se dál.</text:span></text:p>
      <text:p text:style-name="P4"><text:span text:style-name="T15">Sta</text:span><text:span text:style-name="T16">čí jenom jít,nikde neklopýtnout.</text:span></text:p>
      <text:p text:style-name="P4"><text:span text:style-name="T17">(T</text:span><text:span text:style-name="T18">ěmi) tóny nech se hnát.</text:span></text:p>
      <text:p text:style-name="P4"><text:span text:style-name="T19"/></text:p>
      <text:p text:style-name="P5"><text:span text:style-name="T20">Br:</text:span></text:p>
      <text:p text:style-name="P5"><text:span text:style-name="T21">Budem jenom pro vás hrát.</text:span></text:p>
      <text:p text:style-name="P5"><text:span text:style-name="T21">Dobrou párty dát si žrát</text:span></text:p>
      <text:p text:style-name="P6"><text:span text:style-name="T21">Dokud hudba zní- tak nep</text:span><text:span text:style-name="T22">ůjdem spát.</text:span></text:p>
      <text:p text:style-name="P6"><text:span text:style-name="T23"/></text:p>
      <text:p text:style-name="P7"><text:span text:style-name="T24">Ref:</text:span></text:p>
      <text:p text:style-name="P7"><text:span text:style-name="T24">Jako z rádia,z rádia zní ten song.</text:span></text:p>
      <text:p text:style-name="P8"><text:span text:style-name="T24">Co si pouštíš,když máš t</text:span><text:span text:style-name="T25">ěžkou chvíli zlou (2x)</text:span></text:p>
      <text:p text:style-name="P8"><text:span text:style-name="T26"/></text:p>
      <text:p text:style-name="P8"><text:span text:style-name="T27">Ješt</text:span><text:span text:style-name="T28">ě pár piv,taky spoustu přátel tu máš.</text:span></text:p>
      <text:p text:style-name="P9"><text:span text:style-name="T29">Tady nikdy už nejsi sám.</text:span></text:p>
      <text:p text:style-name="P9"><text:span text:style-name="T29">Kolem všichni sví jsou a veselí.</text:span></text:p>
      <text:p text:style-name="P10"><text:span text:style-name="T29">Vždy</text:span><text:span text:style-name="T30">ť to co přijmeš,dáš.</text:span></text:p>
      <text:p text:style-name="P10"><text:span text:style-name="T31"/></text:p>
      <text:p text:style-name="P10"><text:span text:style-name="T32">P</text:span><text:span text:style-name="T33">řijď zas k nám,další flák,ty ho znáš.</text:span></text:p>
      <text:p text:style-name="P10"><text:span text:style-name="T34">(N</text:span><text:span text:style-name="T35">ěčí) hlas míří k výšinám.</text:span></text:p>
      <text:p text:style-name="P10"><text:span text:style-name="T36">Poj</text:span><text:span text:style-name="T37">ď,to dáš.Teď chci já slyšet vás,</text:span></text:p>
      <text:p text:style-name="P10"><text:span text:style-name="T38">(tahle) show práv</text:span><text:span text:style-name="T39">ě začíná.</text:span></text:p>
      <text:p text:style-name="P11"><text:span text:style-name="T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