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<text:s text:c="65"/></text:span><text:span text:style-name="T2">Poutník</text:span></text:p>
      <text:p text:style-name="P2"><text:span text:style-name="T3"/></text:p>
      <text:p text:style-name="P3"><text:span text:style-name="T4">Vidím dál jen tmavý kout, v myšlenkách bolest svou</text:span></text:p>
      <text:p text:style-name="P4"><text:span text:style-name="T4">Dál si osud pohrává, nelze zm</text:span><text:span text:style-name="T5">ěnit cesta má</text:span></text:p>
      <text:p text:style-name="P5"><text:span text:style-name="T6">Slyšet smích pouhou touhou</text:span></text:p>
      <text:p text:style-name="P5"><text:span text:style-name="T7"/></text:p>
      <text:p text:style-name="P6"><text:span text:style-name="T8">Vím, že cesta bude dlouhá, vid</text:span><text:span text:style-name="T9">ět cíl<text:s text:c="2"/>– myšlenka pouhá</text:span></text:p>
      <text:p text:style-name="P7"><text:span text:style-name="T10">Splnila se dnes to vím, na dobré všechno obrátím</text:span></text:p>
      <text:p text:style-name="P7"><text:span text:style-name="T10">Našel jsem víru svou</text:span></text:p>
      <text:p text:style-name="P7"><text:span text:style-name="T11"/></text:p>
      <text:p text:style-name="P7"><text:span text:style-name="T12">Ref:</text:span></text:p>
      <text:p text:style-name="P8"><text:span text:style-name="T12">Prosím<text:s/></text:span><text:span text:style-name="T13">řekni budeš při mně stát</text:span></text:p>
      <text:p text:style-name="P9"><text:span text:style-name="T14">Nechci víc než jen se pousmát</text:span></text:p>
      <text:p text:style-name="P10"><text:span text:style-name="T14">Prosím<text:s/></text:span><text:span text:style-name="T15">řekni budeš při mně stát</text:span></text:p>
      <text:p text:style-name="P10"><text:span text:style-name="T16"/></text:p>
      <text:p text:style-name="P11"><text:span text:style-name="T17">Solo</text:span></text:p>
      <text:p text:style-name="P11"><text:span text:style-name="T18"/></text:p>
      <text:p text:style-name="P12"><text:span text:style-name="T19">Slunce vid</text:span><text:span text:style-name="T20">ět za černou tmou, byl jsem pouhou její hrou</text:span></text:p>
      <text:p text:style-name="P12"><text:span text:style-name="T21">Do života chu</text:span><text:span text:style-name="T22">ť však mám, temné plány odmítám</text:span></text:p>
      <text:p text:style-name="P13"><text:span text:style-name="T23">Našel jsem víru svou</text:span></text:p>
      <text:p text:style-name="P13"><text:span text:style-name="T24"/></text:p>
      <text:p text:style-name="P14"><text:span text:style-name="T25">Prosím<text:s/></text:span><text:span text:style-name="T26">řekni budeš při mně stát</text:span></text:p>
      <text:p text:style-name="P15"><text:span text:style-name="T27">Nechci víc než jen se pousmát</text:span></text:p>
      <text:p text:style-name="P16"><text:span text:style-name="T27">Prosím<text:s/></text:span><text:span text:style-name="T28">řekni budeš při mně stát</text:span></text:p>
      <text:p text:style-name="P17"><text:span text:style-name="T29">Nechci víc než jen se pousmát</text:span></text:p>
      <text:p text:style-name="P17"><text:span text:style-name="T29">Jen se smát</text:span></text:p>
      <text:p text:style-name="P17"><text:span text:style-name="T30"/></text:p>
      <text:p text:style-name="P17"><text:span text:style-name="T31">Solo</text:span></text:p>
      <text:p text:style-name="P18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