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center" fo:margin-bottom="6.00pt"/>
    </style:style>
    <style:style style:name="P6" style:family="paragraph">
      <style:paragraph-properties fo:line-height="100.00%" fo:text-align="center" fo:margin-bottom="6.00pt"/>
    </style:style>
    <style:style style:name="P7" style:family="paragraph">
      <style:paragraph-properties fo:line-height="100.00%" fo:text-align="center" fo:margin-bottom="6.00pt"/>
    </style:style>
    <style:style style:name="P8" style:family="paragraph">
      <style:paragraph-properties fo:line-height="100.00%" fo:text-align="center" fo:margin-bottom="6.00pt"/>
    </style:style>
    <style:style style:name="P9" style:family="paragraph">
      <style:paragraph-properties fo:line-height="100.00%" fo:text-align="center" fo:margin-bottom="6.00pt"/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center" fo:margin-bottom="6.00pt"/>
    </style:style>
    <style:style style:name="P12" style:family="paragraph">
      <style:paragraph-properties fo:line-height="100.00%" fo:text-align="center" fo:margin-bottom="6.00pt"/>
    </style:style>
    <style:style style:name="P13" style:family="paragraph">
      <style:paragraph-properties fo:line-height="100.00%" fo:text-align="center" fo:margin-bottom="6.00pt"/>
    </style:style>
    <style:style style:name="P14" style:family="paragraph">
      <style:paragraph-properties fo:line-height="100.00%" fo:text-align="center" fo:margin-bottom="6.00pt"/>
    </style:style>
    <style:style style:name="P15" style:family="paragraph">
      <style:paragraph-properties fo:line-height="100.00%" fo:text-align="center" fo:margin-bottom="6.00pt"/>
    </style:style>
    <style:style style:name="P16" style:family="paragraph">
      <style:paragraph-properties fo:line-height="100.00%" fo:text-align="center" fo:margin-bottom="6.00pt"/>
    </style:style>
    <style:style style:name="P17" style:family="paragraph">
      <style:paragraph-properties fo:line-height="100.00%" fo:text-align="center" fo:margin-bottom="6.00pt"/>
    </style:style>
    <style:style style:name="P18" style:family="paragraph">
      <style:paragraph-properties fo:line-height="100.00%" fo:text-align="center" fo:margin-bottom="6.00pt"/>
    </style:style>
    <style:style style:name="P19" style:family="paragraph">
      <style:paragraph-properties fo:line-height="100.00%" fo:text-align="center" fo:margin-bottom="6.00pt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text:span text:style-name="T1"> Lásko<text:s/></text:span><text:span text:style-name="T2">čas je náš</text:span></text:p>
      <text:p text:style-name="P1"><text:span text:style-name="T3"/></text:p>
      <text:p text:style-name="P1"><text:span text:style-name="T4"> Až nám p</text:span><text:span text:style-name="T5">ůjčí prám, bárku útrap pošlem s proudem dál.</text:span></text:p>
      <text:p text:style-name="P1"><text:span text:style-name="T6">Z</text:span><text:span text:style-name="T7">ůstane hezké, všechno čím nás život hřál.</text:span></text:p>
      <text:p text:style-name="P2"><text:span text:style-name="T8"> </text:span></text:p>
      <text:p text:style-name="P3"><text:span text:style-name="T8">Mám t</text:span><text:span text:style-name="T9">ě pořád stejně rád.</text:span></text:p>
      <text:p text:style-name="P4"><text:span text:style-name="T10">Bez tebe jak prázdný pustý sál.</text:span></text:p>
      <text:p text:style-name="P4"><text:span text:style-name="T10"> </text:span></text:p>
      <text:p text:style-name="P5"><text:span text:style-name="T10">Jsi m</text:span><text:span text:style-name="T11">ůj dům a má jsi hráz.</text:span></text:p>
      <text:p text:style-name="P5"><text:span text:style-name="T12">Se mnou tu hru klidn</text:span><text:span text:style-name="T13">ě hrej a sny přestanou…</text:span></text:p>
      <text:p text:style-name="P5"><text:span text:style-name="T14">…jen se zdát.</text:span></text:p>
      <text:p text:style-name="P6"><text:span text:style-name="T14"> </text:span></text:p>
      <text:p text:style-name="P7"><text:span text:style-name="T14">Dnes chci t</text:span><text:span text:style-name="T15">ě celou znát, proplouvat tvou vášní na vlnách.</text:span></text:p>
      <text:p text:style-name="P7"><text:span text:style-name="T16">V moci máš m</text:span><text:span text:style-name="T17">ě své, spolu zamknem se v komnatě třinácté.</text:span></text:p>
      <text:p text:style-name="P8"><text:span text:style-name="T18"> </text:span></text:p>
      <text:p text:style-name="P9"><text:span text:style-name="T18">Ohe</text:span><text:span text:style-name="T19">ň v krbu tiše plá, pojď jen blíž,</text:span></text:p>
      <text:p text:style-name="P10"><text:span text:style-name="T20">Jenom blíž, láskou provoníš.</text:span></text:p>
      <text:p text:style-name="P10"><text:span text:style-name="T20"> </text:span></text:p>
      <text:p text:style-name="P11"><text:span text:style-name="T20">Afrodíté zazpívá píse</text:span><text:span text:style-name="T21">ň svou, kouzelnou.</text:span></text:p>
      <text:p text:style-name="P12"><text:span text:style-name="T22">Verše její na rtech máš.</text:span></text:p>
      <text:p text:style-name="P12"><text:span text:style-name="T22"> </text:span></text:p>
      <text:p text:style-name="P12"><text:span text:style-name="T23">Ref:</text:span></text:p>
      <text:p text:style-name="P13"><text:span text:style-name="T23">Kv</text:span><text:span text:style-name="T24">ůli Tobě jsem tu, bdím. Všechno špatné je teď stín.</text:span></text:p>
      <text:p text:style-name="P13"><text:span text:style-name="T25">Št</text:span><text:span text:style-name="T26">ěstí prostoupilo nás. Chci ti jenom říct.</text:span></text:p>
      <text:p text:style-name="P14"><text:span text:style-name="T27">Pro tebe jen chci žít.</text:span></text:p>
      <text:p text:style-name="P14"><text:span text:style-name="T28"> </text:span></text:p>
      <text:p text:style-name="P15"><text:span text:style-name="T28">Nikdy více vzpomínat. To kdysi špatné zmizí n</text:span><text:span text:style-name="T29">ěkam spát.</text:span></text:p>
      <text:p text:style-name="P15"><text:span text:style-name="T30">Tiše nesm</text:span><text:span text:style-name="T31">ělé doteky Tvé, tančící andělé.</text:span></text:p>
      <text:p text:style-name="P16"><text:span text:style-name="T32"> </text:span></text:p>
      <text:p text:style-name="P17"><text:span text:style-name="T32">Dvakrát stejnou<text:s/></text:span><text:span text:style-name="T33">řekou jít. Jak nám se stalo a štěstí přálo,</text:span></text:p>
      <text:p text:style-name="P17"><text:span text:style-name="T34">dv</text:span><text:span text:style-name="T35">ě srdce našla ráj.</text:span></text:p>
      <text:p text:style-name="P18"><text:span text:style-name="T36"> </text:span></text:p>
      <text:p text:style-name="P18"><text:span text:style-name="T36">Slzy pálí, zbyl jen žal. Osud zlý co jednou vzal,</text:span></text:p>
      <text:p text:style-name="P19"><text:span text:style-name="T36">tak život Tv</text:span><text:span text:style-name="T37">ůj nevrátí, čas neobrátím.</text:span></text:p>
      <text:p text:style-name="P20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