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>Mám sv</text:span><text:span text:style-name="T2">ůj plán<text:s/></text:span><text:span text:style-name="T3"/></text:p>
      <text:p text:style-name="P2"><text:span text:style-name="T4"/></text:p>
      <text:p text:style-name="P3"><text:span text:style-name="T5">Se mnou se život nepáral, lehká matka fotr nasával</text:span></text:p>
      <text:p text:style-name="P4"><text:span text:style-name="T5">Znal jsem jenom špatnou morálku, Vánoce vždy byly bez dárk</text:span><text:span text:style-name="T6">ů</text:span></text:p>
      <text:p text:style-name="P4"><text:span text:style-name="T7"/></text:p>
      <text:p text:style-name="P4"><text:span text:style-name="T8">P</text:span><text:span text:style-name="T9">řišel za mnou někdo od pekel, byl to čert a já to něvěděl,</text:span></text:p>
      <text:p text:style-name="P4"><text:span text:style-name="T10">Dal mi smlouvu, kázal sm</text:span><text:span text:style-name="T11">ěr, vzal podpis krví</text:span></text:p>
      <text:p text:style-name="P4"><text:span text:style-name="T12"/></text:p>
      <text:p text:style-name="P5"><text:span text:style-name="T13">REF:</text:span></text:p>
      <text:p text:style-name="P6"><text:span text:style-name="T13">Mám sv</text:span><text:span text:style-name="T14">ůj plán, znám svůj cíl,</text:span></text:p>
      <text:p text:style-name="P6"><text:span text:style-name="T15">Smlouvu mám s podsv</text:span><text:span text:style-name="T16">ětím</text:span></text:p>
      <text:p text:style-name="P6"><text:span text:style-name="T17"/></text:p>
      <text:p text:style-name="P6"><text:span text:style-name="T18">Papaláš jsem asi budu dál, neznám vlastn</text:span><text:span text:style-name="T19">ě nic čeho bych se bál</text:span></text:p>
      <text:p text:style-name="P6"><text:span text:style-name="T20">Mafiáni jsou mí p</text:span><text:span text:style-name="T21">řátelé, hoši z Ruska nebo s drakem na těle</text:span></text:p>
      <text:p text:style-name="P6"><text:span text:style-name="T22"/></text:p>
      <text:p text:style-name="P6"><text:span text:style-name="T23">Dnešní d</text:span><text:span text:style-name="T24">ěti nejsou v pořádku, mají všechno třeba na splátku</text:span></text:p>
      <text:p text:style-name="P7"><text:span text:style-name="T24">Čerty znaj jen z pohádek, nejsou skutečný prý</text:span></text:p>
      <text:p text:style-name="P7"><text:span text:style-name="T25"/></text:p>
      <text:p text:style-name="P7"><text:span text:style-name="T26">REF:</text:span></text:p>
      <text:p text:style-name="P7"><text:span text:style-name="T26">SOLO</text:span></text:p>
      <text:p text:style-name="P7"><text:span text:style-name="T26">REF:</text:span></text:p>
      <text:p text:style-name="P7"><text:span text:style-name="T27"/></text:p>
      <text:p text:style-name="P8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